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2in" fo:text-align="justify" style:justify-single-word="false" fo:text-indent="0in" style:auto-text-indent="false" style:snap-to-layout-gri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完成</text:span><text:bookmark-start text:name="_GoBack"/><text:span text:style-name="T1">論文比對聲明書</text:span><text:bookmark-end text:name="_GoBack"/><text:span text:style-name="T1">」：請指導教授簽名(學位考試系統 </text:span></text:p>
      <text:p text:style-name="P1"><text:span text:style-name="T1"><text:s text:c="2"/></text:span><text:a xlink:type="simple" xlink:href="http://kiki.ccu.edu.tw/" text:style-name="Internet_20_link" text:visited-style-name="Visited_20_Internet_20_Link"><text:span text:style-name="Internet_20_link"><text:span text:style-name="T1">http://kiki.ccu.edu.tw/</text:span></text:span></text:a><text:span text:style-name="T1">)，自107學年度第二學期研究生於離校</text:span></text:p>
      <text:p text:style-name="P1"><text:span text:style-name="T1"><text:s text:c="2"/>時增列「論文原創性比對結果已提供指導教授，並經指導教授簽名</text:span></text:p>
      <text:p text:style-name="P1"><text:span text:style-name="T1"><text:s text:c="2"/>確認」之程序，研究生論文定稿後應利用「turnitin著作原創性比</text:span></text:p>
      <text:p text:style-name="P1"><text:span text:style-name="T1"><text:s text:c="2"/>對系統」進行原創性比對，比對結果超過</text:span><text:span text:style-name="T3">30%</text:span><text:span text:style-name="T1">者，需提供Turnitin</text:span></text:p>
      <text:p text:style-name="P1"><text:span text:style-name="T1"><text:s text:c="2"/>原創性比對結果(Similarity Index)之佐證與相似處說明，並檢附</text:span></text:p>
      <text:p text:style-name="P1"><text:span text:style-name="T1"><text:s text:c="2"/>於「完成論文比對聲明書」</text:span><text:span text:style-name="T2">。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fals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ASUS</meta:initial-creator>
    <dc:creator>ASUS</dc:creator>
    <meta:editing-cycles>1</meta:editing-cycles>
    <meta:creation-date>2020-12-16T02:43:00</meta:creation-date>
    <dc:date>2020-12-16T02:45:00</dc:date>
    <meta:editing-duration>PT2M</meta:editing-duration>
    <meta:generator>LibreOffice/7.1.3.2$Linux_X86_64 LibreOffice_project/47f78053abe362b9384784d31a6e56f8511eb1c1</meta:generator>
    <meta:document-statistic meta:table-count="0" meta:image-count="0" meta:object-count="0" meta:page-count="1" meta:paragraph-count="7" meta:word-count="158" meta:character-count="228" meta:non-whitespace-character-count="214"/>
    <meta:user-defined meta:name="AppVersion">16.0000</meta:user-defined>
    <meta:template xlink:type="simple" xlink:actuate="onRequest" xlink:title="Normal.dotm" xlink:href=""/>
  </office:meta>
</office:document-meta>
</file>