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465in" fo:margin-left="-0.0229in" table:align="left" style:writing-mode="lr-tb"/>
    </style:style>
    <style:style style:name="Table1.A" style:family="table-column">
      <style:table-column-properties style:column-width="0.9431in"/>
    </style:style>
    <style:style style:name="Table1.B" style:family="table-column">
      <style:table-column-properties style:column-width="1.1819in"/>
    </style:style>
    <style:style style:name="Table1.C" style:family="table-column">
      <style:table-column-properties style:column-width="0.5306in"/>
    </style:style>
    <style:style style:name="Table1.D" style:family="table-column">
      <style:table-column-properties style:column-width="0.1153in"/>
    </style:style>
    <style:style style:name="Table1.E" style:family="table-column">
      <style:table-column-properties style:column-width="0.2292in"/>
    </style:style>
    <style:style style:name="Table1.F" style:family="table-column">
      <style:table-column-properties style:column-width="0.3639in"/>
    </style:style>
    <style:style style:name="Table1.G" style:family="table-column">
      <style:table-column-properties style:column-width="0.816in"/>
    </style:style>
    <style:style style:name="Table1.H" style:family="table-column">
      <style:table-column-properties style:column-width="0.0486in"/>
    </style:style>
    <style:style style:name="Table1.I" style:family="table-column">
      <style:table-column-properties style:column-width="0.166in"/>
    </style:style>
    <style:style style:name="Table1.J" style:family="table-column">
      <style:table-column-properties style:column-width="0.6313in"/>
    </style:style>
    <style:style style:name="Table1.K" style:family="table-column">
      <style:table-column-properties style:column-width="0.0292in"/>
    </style:style>
    <style:style style:name="Table1.L" style:family="table-column">
      <style:table-column-properties style:column-width="1.5917in"/>
    </style:style>
    <style:style style:name="Table1.1" style:family="table-row">
      <style:table-row-properties style:min-row-height="0.4424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K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2" style:family="table-row">
      <style:table-row-properties style:min-row-height="1.359in" fo:keep-together="always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0.909in"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J3" style:family="table-cell">
      <style:table-cell-properties style:vertical-align="top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4" style:family="table-row">
      <style:table-row-properties style:min-row-height="0.3472in" fo:keep-together="always"/>
    </style:style>
    <style:style style:name="Table1.5" style:family="table-row">
      <style:table-row-properties style:min-row-height="0.3847in" fo:keep-together="always"/>
    </style:style>
    <style:style style:name="Table1.6" style:family="table-row">
      <style:table-row-properties fo:keep-together="always"/>
    </style:style>
    <style:style style:name="Table1.7" style:family="table-row">
      <style:table-row-properties style:min-row-height="0.609in" fo:keep-together="always"/>
    </style:style>
    <style:style style:name="Table1.8" style:family="table-row">
      <style:table-row-properties style:min-row-height="0.4583in" fo:keep-together="always"/>
    </style:style>
    <style:style style:name="Table1.9" style:family="table-row">
      <style:table-row-properties style:min-row-height="0.4694in" fo:keep-together="always"/>
    </style:style>
    <style:style style:name="Table1.10" style:family="table-row">
      <style:table-row-properties style:min-row-height="0.4819in" fo:keep-together="always"/>
    </style:style>
    <style:style style:name="Table1.11" style:family="table-row">
      <style:table-row-properties style:min-row-height="0.5319in" fo:keep-together="always"/>
    </style:style>
    <style:style style:name="Table2" style:family="table">
      <style:table-properties style:width="6.6465in" fo:margin-left="-0.0229in" table:align="left" style:writing-mode="lr-tb"/>
    </style:style>
    <style:style style:name="Table2.A" style:family="table-column">
      <style:table-column-properties style:column-width="0.3444in"/>
    </style:style>
    <style:style style:name="Table2.B" style:family="table-column">
      <style:table-column-properties style:column-width="6.30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2" style:family="table-row">
      <style:table-row-properties style:min-row-height="5.2326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3" style:family="table-row">
      <style:table-row-properties style:min-row-height="2.4889in" fo:keep-together="auto"/>
    </style:style>
    <style:style style:name="Table2.4" style:family="table-row">
      <style:table-row-properties style:min-row-height="0.4854in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style:line-height-at-least="0in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style:line-height-at-least="0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 style:list-style-name="WW8Num4">
      <style:paragraph-properties style:snap-to-layout-grid="false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 style:master-page-name="Standard">
      <style:paragraph-properties fo:margin-top="0in" fo:margin-bottom="0.1252in" loext:contextual-spacing="false" fo:text-align="center" style:justify-single-word="false" style:page-number="auto" style:snap-to-layout-grid="false"/>
      <style:text-properties fo:font-size="18pt" fo:font-weight="bold" style:font-name-asian="標楷體" style:font-size-asian="18pt" style:font-weight-asian="bold"/>
    </style:style>
    <style:style style:name="P19" style:family="paragraph" style:parent-style-name="Standard">
      <style:paragraph-properties fo:margin-top="0in" fo:margin-bottom="0.0626in" loext:contextual-spacing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3335in" fo:margin-right="0in" fo:text-align="justify" style:justify-single-word="false" fo:text-indent="-0.3335in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in" fo:margin-right="0in" fo:text-indent="0.5835in" style:auto-text-indent="false" style:snap-to-layout-grid="false"/>
    </style:style>
    <style:style style:name="P22" style:family="paragraph" style:parent-style-name="Standard">
      <style:paragraph-properties fo:margin-left="0in" fo:margin-right="0in" fo:text-indent="1.3335in" style:auto-text-indent="false" style:snap-to-layout-grid="false"/>
    </style:style>
    <style:style style:name="P23" style:family="paragraph" style:parent-style-name="Standard">
      <style:paragraph-properties fo:margin-top="0.0626in" fo:margin-bottom="0in" loext:contextual-spacing="false" style:snap-to-layout-grid="false"/>
    </style:style>
    <style:style style:name="P24" style:family="paragraph" style:parent-style-name="Standard">
      <style:paragraph-properties fo:margin-top="0.0626in" fo:margin-bottom="0in" loext:contextual-spacing="false" fo:text-align="justify" style:justify-single-word="false" style:snap-to-layout-grid="false"/>
    </style:style>
    <style:style style:name="P25" style:family="paragraph" style:parent-style-name="Standard">
      <style:paragraph-properties fo:margin-left="0.6134in" fo:margin-right="0in" fo:text-indent="0in" style:auto-text-indent="false" style:snap-to-layout-grid="false"/>
    </style:style>
    <style:style style:name="P26" style:family="paragraph" style:parent-style-name="Standard">
      <style:paragraph-properties fo:margin-left="0in" fo:margin-right="0in" fo:text-indent="0.3055in" style:auto-text-indent="false" style:snap-to-layout-grid="false"/>
    </style:style>
    <style:style style:name="P27" style:family="paragraph" style:parent-style-name="Standard">
      <style:paragraph-properties fo:margin-left="0.6126in" fo:margin-right="0in" fo:text-align="justify" style:justify-single-word="false" fo:text-indent="-0.1528in" style:auto-text-indent="false" style:snap-to-layout-grid="false"/>
    </style:style>
    <style:style style:name="P28" style:family="paragraph" style:parent-style-name="Standard">
      <style:paragraph-properties fo:margin-left="0.4598in" fo:margin-right="0in" style:line-height-at-least="0in" fo:text-align="justify" style:justify-single-word="false" fo:text-indent="-0.1528in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4598in" fo:margin-right="0in" style:line-height-at-least="0in" fo:text-align="justify" style:justify-single-word="false" fo:text-indent="-0.1528in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top="0.1252in" fo:margin-bottom="0in" loext:contextual-spacing="false" style:line-height-at-least="0in" style:snap-to-layout-grid="false"/>
    </style:style>
    <style:style style:name="P31" style:family="paragraph" style:parent-style-name="Standard">
      <style:paragraph-properties fo:margin-top="0.1252in" fo:margin-bottom="0in" loext:contextual-spacing="false" style:line-height-at-least="0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1665in" fo:margin-right="0in" style:line-height-at-least="0in" fo:text-indent="0in" style:auto-text-indent="false" style:snap-to-layout-grid="false"/>
    </style:style>
    <style:style style:name="P33" style:family="paragraph" style:parent-style-name="Standard">
      <style:paragraph-properties fo:margin-left="0.3752in" fo:margin-right="0in" style:line-height-at-least="0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left="0.3752in" fo:margin-right="0in" style:line-height-at-least="0in" fo:text-indent="0in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margin-left="0.389in" fo:margin-right="0in" style:line-height-at-least="0in" fo:text-indent="-0.389in" style:auto-text-indent="false" style:snap-to-layout-grid="false"/>
    </style:style>
    <style:style style:name="P36" style:family="paragraph" style:parent-style-name="Standard">
      <style:paragraph-properties fo:margin-left="0.389in" fo:margin-right="0in" fo:text-indent="-0.389in" style:auto-text-indent="false" style:snap-to-layout-grid="false"/>
    </style:style>
    <style:style style:name="P37" style:family="paragraph" style:parent-style-name="Standard">
      <style:paragraph-properties fo:margin-left="0.389in" fo:margin-right="0in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389in" fo:margin-right="0in" style:line-height-at-least="0in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margin-left="0.389in" fo:margin-right="0in" fo:margin-top="0.1252in" fo:margin-bottom="0in" loext:contextual-spacing="false" fo:text-indent="-0.389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left="0.6252in" fo:margin-right="0in" style:line-height-at-least="0in" fo:text-indent="-0.2917in" style:auto-text-indent="false" style:snap-to-layout-grid="false"/>
    </style:style>
    <style:style style:name="P41" style:family="paragraph" style:parent-style-name="Standard">
      <style:paragraph-properties fo:margin-left="0.6252in" fo:margin-right="0in" style:line-height-at-least="0in" fo:text-indent="-0.2917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3335in" fo:margin-right="0in" style:line-height-at-least="0in" fo:text-indent="0in" style:auto-text-indent="false" style:snap-to-layout-grid="false"/>
    </style:style>
    <style:style style:name="P43" style:family="paragraph" style:parent-style-name="Standard">
      <style:paragraph-properties fo:margin-left="0.3335in" fo:margin-right="0in" style:line-height-at-least="0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611in" fo:margin-right="0in" style:line-height-at-least="0in" fo:text-indent="-0.1945in" style:auto-text-indent="false" style:snap-to-layout-grid="false"/>
    </style:style>
    <style:style style:name="P45" style:family="paragraph" style:parent-style-name="Standard">
      <style:paragraph-properties fo:margin-top="0.1252in" fo:margin-bottom="0.1252in" loext:contextual-spacing="false" style:line-height-at-least="0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純文字">
      <style:paragraph-properties fo:line-height="100%" fo:text-align="justify" style:justify-single-word="false" style:snap-to-layout-grid="false"/>
    </style:style>
    <style:style style:name="P47" style:family="paragraph" style:parent-style-name="純文字">
      <style:paragraph-properties fo:margin-left="0.689in" fo:margin-right="0in" fo:line-height="100%" fo:text-align="justify" style:justify-single-word="false" fo:text-indent="-0.2291in" style:auto-text-indent="false" style:snap-to-layout-grid="false"/>
    </style:style>
    <style:style style:name="P48" style:family="paragraph" style:parent-style-name="純文字">
      <style:paragraph-properties fo:margin-left="0.6134in" fo:margin-right="0in" fo:line-height="100%" fo:text-align="justify" style:justify-single-word="false" fo:text-indent="0in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純文字">
      <style:paragraph-properties fo:margin-left="0.6126in" fo:margin-right="0in" fo:line-height="100%" fo:text-align="justify" style:justify-single-word="false" fo:text-indent="-0.1528in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font-size="11pt" fo:font-weight="bold" style:font-name-asian="標楷體" style:font-size-asian="11pt" style:font-weight-asian="bold" style:font-size-complex="11pt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style:font-name-asian="Times New Roman"/>
    </style:style>
    <style:style style:name="T23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5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6" style:family="text">
      <style:text-properties style:font-name="新細明體" fo:font-size="14pt" style:letter-kerning="true" style:font-size-asian="14pt" style:font-name-complex="新細明體" style:font-size-complex="14pt"/>
    </style:style>
    <style:style style:name="T27" style:family="text">
      <style:text-properties fo:color="#000080" style:font-name="新細明體" fo:font-size="14pt" style:letter-kerning="true" style:font-size-asian="14pt" style:font-name-complex="新細明體" style:font-size-complex="14pt"/>
    </style:style>
    <style:style style:name="T28" style:family="text">
      <style:text-properties fo:color="#000080" style:font-name="Arial" fo:font-size="14pt" style:letter-kerning="true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國立中正大學學生休學申請書</text:p>
      <text:p text:style-name="P19">申請日期： <text:s text:c="4"/>年 <text:s text:c="2"/>月 <text:s text:c="2"/>日 <text:s text:c="42"/>102/06版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學 <text:s/>號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姓 名</text:p>
          </table:table-cell>
          <table:table-cell table:style-name="Tab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"><text:span text:style-name="T5">系（所）</text:span></text:p>
          </table:table-cell>
          <table:covered-table-cell/>
          <table:covered-table-cell/>
          <table:table-cell table:style-name="Table1.K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1" office:value-type="string">
            <text:p text:style-name="P1"><text:span text:style-name="T5">申 <text:s/>請</text:span></text:p>
            <text:p text:style-name="P1"><text:span text:style-name="T5">休 <text:s/>學</text:span></text:p>
            <text:p text:style-name="P1"><text:span text:style-name="T5">原 <text:s/>因</text:span></text:p>
          </table:table-cell>
          <table:table-cell table:style-name="Table1.B2" table:number-columns-spanned="11" office:value-type="string">
            <text:p text:style-name="P12"><text:span text:style-name="T5">□課業繁重不勝負荷 □志趣不合 <text:s text:c="5"/>□重考 <text:s text:c="9"/>□轉學</text:span></text:p>
            <text:p text:style-name="P12"><text:span text:style-name="T5">□修業年限屆滿 <text:s text:c="4"/>□論文尚未完成 <text:s/>□教育學程實習 <text:s/>□因病</text:span></text:p>
            <text:p text:style-name="P12"><text:span text:style-name="T5">□工作因素 <text:s text:c="8"/>□經濟因素 <text:s text:c="5"/>□家庭因素 <text:s text:c="7"/></text:span></text:p>
            <text:p text:style-name="P12"><text:span text:style-name="T5">□服兵役 (檢附證明文件3) <text:s text:c="8"/></text:span></text:p>
            <text:p text:style-name="P12"><text:span text:style-name="T5">□懷孕、分娩（檢附證明文件4） <text:s text:c="2"/></text:span></text:p>
            <text:p text:style-name="P12"><text:span text:style-name="T5">□撫育3歲以下幼兒（檢附證明文件5） <text:s text:c="10"/></text:span></text:p>
            <text:p text:style-name="P6">□其他，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"><text:span text:style-name="T5">證 <text:s/>明</text:span></text:p>
            <text:p text:style-name="P1"><text:span text:style-name="T5">文 <text:s/>件</text:span></text:p>
          </table:table-cell>
          <table:table-cell table:style-name="Table1.B3" table:number-columns-spanned="8" office:value-type="string">
            <text:p text:style-name="P12"><text:span text:style-name="T5">□1家長同意書</text:span><text:span text:style-name="T7">(學士班學生須檢附)</text:span><text:span text:style-name="T5"> <text:s text:c="4"/></text:span></text:p>
            <text:p text:style-name="P6">□2醫院診斷證明書</text:p>
            <text:p text:style-name="P20">□3服兵役證明書 </text:p>
            <text:p text:style-name="P12"><text:span text:style-name="T5">□4媽媽手冊(含產檢紀錄)或子女出生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J3" table:number-columns-spanned="3" office:value-type="string">
            <text:p text:style-name="P6">□5戶籍謄本</text:p>
            <text:p text:style-name="P6">□6其他:</text:p>
          </table:table-cell>
          <table:covered-table-cell/>
          <table:covered-table-cell/>
        </table:table-row>
        <table:table-row table:style-name="Table1.4">
          <table:table-cell table:style-name="Table1.A1" table:number-rows-spanned="2" office:value-type="string">
            <text:p text:style-name="P1"><text:span text:style-name="T5">通 <text:s/>訊</text:span></text:p>
            <text:p text:style-name="P1"><text:span text:style-name="T5">地 <text:s/>址</text:span></text:p>
          </table:table-cell>
          <table:table-cell table:style-name="Table1.K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B2" table:number-columns-spanned="11" office:value-type="string">
            <text:p text:style-name="P6">僑生、外籍生加填國外通訊地址: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2">兵 <text:s/>役</text:p>
            <text:p text:style-name="P2">戶籍地</text:p>
          </table:table-cell>
          <table:table-cell table:style-name="Table1.K1" table:number-columns-spanned="11" office:value-type="string">
            <text:p text:style-name="P21"><text:span text:style-name="T5">縣 <text:s text:c="6"/>鄉 <text:s text:c="8"/>區</text:span></text:p>
            <text:p text:style-name="P21"><text:span text:style-name="T5">市 <text:s text:c="6"/>鎮 <text:s text:c="8"/>村</text:span></text:p>
            <text:p text:style-name="P22"><text:span text:style-name="T5">市 <text:s text:c="8"/>里 <text:s text:c="5"/>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2">休 <text:s/>學</text:p>
            <text:p text:style-name="P2">期 <text:s/>間</text:p>
          </table:table-cell>
          <table:table-cell table:style-name="Table1.A1" table:number-columns-spanned="3" office:value-type="string">
            <text:p text:style-name="P12"><text:span text:style-name="T5">自</text:span><text:span text:style-name="T8"> <text:s text:c="3"/></text:span><text:span text:style-name="T5">學年第</text:span><text:span text:style-name="T8"> <text:s text:c="2"/></text:span><text:span text:style-name="T5">學期起</text:span></text:p>
            <text:p text:style-name="P24"><text:span text:style-name="T5">休學</text:span><text:span text:style-name="T9"> <text:s text:c="4"/></text:span><text:span text:style-name="T5">學期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>以前曾</text:p>
            <text:p text:style-name="P1"><text:span text:style-name="T5">否休學</text:span></text:p>
          </table:table-cell>
          <table:covered-table-cell/>
          <table:table-cell table:style-name="Table1.A1" table:number-columns-spanned="2" office:value-type="string">
            <text:p text:style-name="P2"/>
            <text:p text:style-name="P2"/>
          </table:table-cell>
          <table:covered-table-cell/>
          <table:table-cell table:style-name="Table1.A1" table:number-columns-spanned="3" office:value-type="string">
            <text:p text:style-name="P7">申請人</text:p>
            <text:p text:style-name="P7">簽 <text:s/>章</text:p>
          </table:table-cell>
          <table:covered-table-cell/>
          <table:covered-table-cell/>
          <table:table-cell table:style-name="Table1.K1" office:value-type="string">
            <text:p text:style-name="P3"/>
            <text:p text:style-name="P13"/>
          </table:table-cell>
        </table:table-row>
        <table:table-row table:style-name="Table1.8">
          <table:table-cell table:style-name="Table1.A1" office:value-type="string">
            <text:p text:style-name="P1"><text:span text:style-name="T5">導師或</text:span></text:p>
            <text:p text:style-name="P2">指導教授</text:p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系所主管</text:p>
          </table:table-cell>
          <table:covered-table-cell/>
          <table:table-cell table:style-name="Table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2">生活事務組</text:p>
          </table:table-cell>
          <table:table-cell table:style-name="Tab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">出納組</text:p>
          </table:table-cell>
          <table:covered-table-cell/>
          <table:table-cell table:style-name="Table1.K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3">學安組</text:p>
            <text:p text:style-name="P14">本國國籍</text:p>
            <text:p text:style-name="P14">男生需加會</text:p>
          </table:table-cell>
          <table:table-cell table:style-name="Table1.A1" office:value-type="string">
            <text:p text:style-name="P8"/>
          </table:table-cell>
          <table:table-cell table:style-name="Table1.A1" table:number-columns-spanned="3" office:value-type="string">
            <text:p text:style-name="P2">畢僑組 <text:s/>(僑生)</text:p>
          </table:table-cell>
          <table:covered-table-cell/>
          <table:covered-table-cell/>
          <table:table-cell table:style-name="Table1.A1" table:number-columns-spanned="3" office:value-type="string">
            <text:p text:style-name="P13"/>
          </table:table-cell>
          <table:covered-table-cell/>
          <table:covered-table-cell/>
          <table:table-cell table:style-name="Table1.A1" table:number-columns-spanned="3" office:value-type="string">
            <text:p text:style-name="P13">國際交流</text:p>
            <text:p text:style-name="P1"><text:span text:style-name="T3">事務中心</text:span><text:span text:style-name="T22"> </text:span></text:p>
            <text:p text:style-name="P13">(外籍生)</text:p>
          </table:table-cell>
          <table:covered-table-cell/>
          <table:covered-table-cell/>
          <table:table-cell table:style-name="Table1.K1" office:value-type="string">
            <text:p text:style-name="P2"/>
          </table:table-cell>
        </table:table-row>
        <table:table-row table:style-name="Table1.11">
          <table:table-cell table:style-name="Table1.A1" office:value-type="string">
            <text:p text:style-name="P1"><text:span text:style-name="T5">教學組 <text:s text:c="3"/>承辦人</text:span></text:p>
          </table:table-cell>
          <table:table-cell table:style-name="Table1.A1" office:value-type="string">
            <text:p text:style-name="P2"/>
          </table:table-cell>
          <table:table-cell table:style-name="Table1.A1" table:number-columns-spanned="3" office:value-type="string">
            <text:p text:style-name="P2">教學組</text:p>
            <text:p text:style-name="P2">組長</text:p>
          </table:table-cell>
          <table:covered-table-cell/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A1" table:number-columns-spanned="3" office:value-type="string">
            <text:p text:style-name="P2">教務長</text:p>
          </table:table-cell>
          <table:covered-table-cell/>
          <table:covered-table-cell/>
          <table:table-cell table:style-name="Table1.K1" office:value-type="string">
            <text:p text:style-name="P3"/>
          </table:table-cell>
        </table:table-row>
      </table:table>
      <text:p text:style-name="P23"><text:span text:style-name="T11">註：一、申請休學，須先完成離校手續，並</text:span><text:span text:style-name="T13">交還學生證</text:span><text:span text:style-name="T23">。</text:span></text:p>
      <text:list xml:id="list136027871" text:style-name="WW8Num4">
        <text:list-item>
          <text:p text:style-name="P16"><text:span text:style-name="T11">為保障學生保險權益，於休學期間學生仍享有參加學生團體保險之權利，故於學期中休學者學校不主動退學生團體保險費。</text:span></text:p>
        </text:list-item>
      </text:list>
      <text:p text:style-name="P25"><text:span text:style-name="T11">若於學期開始前新辦休學者或於休學之學期，仍請於每學期初註冊期間下載註冊繳費單，於規定之繳費截止日前繳清保險費用；若逾期未繳款則無法享有學生團體保險的保障。</text:span></text:p>
      <text:p text:style-name="P26"><text:span text:style-name="T11">三、學則有關規定：</text:span></text:p>
      <text:p text:style-name="P47"><text:span text:style-name="T11">1.</text:span><text:span text:style-name="T14">學生休學期限</text:span><text:span text:style-name="T14">每次以一學期、一學年或二學年為期，累計以不超過二學年為原則。</text:span><text:span text:style-name="T11"> </text:span></text:p>
      <text:p text:style-name="P48">休學二年期滿，因重病或其他原因，無法及時復學者，經申請核准後，得再予延長一學年。休學三年期滿者，除應徵服役外不得再延長。學期中不得辦理復學；休學期滿未復學者，以退學論。</text:p>
      <text:p text:style-name="P49"><text:span text:style-name="T11">2.</text:span><text:span text:style-name="T11">學生於休學期間應徵服役，須檢具徵集令影本申請延長休學期限；</text:span><text:span text:style-name="T11">服役期間不計入休學年限內，</text:span><text:span text:style-name="T11">服役期滿，須憑退伍令申請復學。</text:span></text:p>
      <text:p text:style-name="P46"><text:soft-page-break/><text:span text:style-name="T11"><text:s text:c="3"/></text:span><text:span text:style-name="T11"><text:s text:c="2"/></text:span><text:span text:style-name="T11"><text:s/></text:span><text:span text:style-name="T11">3.</text:span><text:span text:style-name="T11">學生休學學期內已有之成績概不計算。</text:span></text:p>
      <text:p text:style-name="P27"><text:span text:style-name="T11">4.為維護懷孕學生之受教權，其懷孕期間（含分娩假）之休學不計入休學年限內，分娩假結束，須憑</text:span><text:span text:style-name="T14">分娩證明</text:span><text:span text:style-name="T11">申請復學。</text:span></text:p>
      <text:p text:style-name="P2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國立中正大學休學作業程序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0">處</text:p>
            <text:p text:style-name="P10"/>
            <text:p text:style-name="P10">理</text:p>
            <text:p text:style-name="P10"/>
            <text:p text:style-name="P10">流</text:p>
            <text:p text:style-name="P10"/>
            <text:p text:style-name="P10">程</text:p>
          </table:table-cell>
          <table:table-cell table:style-name="Table2.A1" office:value-type="string">
            <text:p text:style-name="P30"><text:span text:style-name="T17">一、</text:span><text:span text:style-name="T19">登錄網路離校系統，列印網路離校單（</text:span><text:span text:style-name="T24">申請後2個月內有效</text:span><text:span text:style-name="T19">）</text:span><text:span text:style-name="T17">：</text:span></text:p>
            <text:p text:style-name="P32"><text:span text:style-name="T17">（網址：</text:span><text:span text:style-name="T17">http://osa.ccu.edu.tw/leave/</text:span><text:span text:style-name="T17">）</text:span></text:p>
            <text:p text:style-name="P33">相關單位會於三個工作天內上線審核，請同學隨時上網查詢結果，並於各單位審核通過後再進行程序二。</text:p>
            <text:p text:style-name="P33">若有單位審核未通過，同學須攜帶網路離校單親至該單位暸解、處理無誤後，請承辦人員線上更改審核結果。</text:p>
            <text:p text:style-name="P17"><text:span text:style-name="T25">1.開學前,新生註冊當日辦理休學手續,不必申請網路離校</text:span></text:p>
            <text:p text:style-name="P17"><text:span text:style-name="T25">2.上學期已休學,下學期要續辦休學</text:span><text:span text:style-name="T27">手續</text:span><text:span text:style-name="T28">,</text:span><text:span text:style-name="T25"> 未開學前, 不必申請網路離校</text:span></text:p>
            <text:p text:style-name="P34"/>
            <text:p text:style-name="P35"><text:span text:style-name="T17">二、</text:span><text:span text:style-name="T19">備妥休學申請文件</text:span><text:span text:style-name="T17">：</text:span></text:p>
            <text:p text:style-name="P41">1、學士班：休學申請書、網路離校單、學生證、家長同意書。</text:p>
            <text:p text:style-name="P41">2、研究所：休學申請書、網路離校單、學生證。</text:p>
            <text:p text:style-name="P43">依休學原因檢附相關證明文件。</text:p>
            <text:p text:style-name="P42"><text:span text:style-name="T19">非本人辦理，須另備委託人填妥之委託書，並當場查驗委託人身分證件影本及受託人有照片之證件</text:span><text:span text:style-name="T17">。</text:span></text:p>
            <text:p text:style-name="P35"><text:span text:style-name="T17">三、</text:span><text:span text:style-name="T19">送相關單位簽核：</text:span></text:p>
            <text:p text:style-name="P41">1、送導師（或指導教授）、系（所）主管簽章。</text:p>
            <text:p text:style-name="P40"><text:span text:style-name="T17">2、送學務處生活事務組、總務處出納組簽核。 <text:s/></text:span></text:p>
            <text:p text:style-name="P44"><text:span text:style-name="T17">（本國國籍男生需加會學務處學安組；僑生須另加會學務處畢僑組；外籍生須另加會國際交流事務中心）</text:span></text:p>
            <text:p text:style-name="P41">3、送教務處教學組簽辦。（製作休學同意函）</text:p>
            <text:p text:style-name="P41">4、送教務長室簽章。</text:p>
            <text:p text:style-name="P41">5、教務處教學組核發休學同意函</text:p>
          </table:table-cell>
        </table:table-row>
        <table:table-row table:style-name="Table2.3">
          <table:table-cell table:style-name="Table2.A2" office:value-type="string">
            <text:p text:style-name="P10">作業注意事項</text:p>
          </table:table-cell>
          <table:table-cell table:style-name="Table2.A1" office:value-type="string">
            <text:p text:style-name="P39">一、學士班：休學申請書未附家長同意書及相關證明文件者，概不受理。</text:p>
            <text:p text:style-name="P37">二、休學退費由出納組統一辦理。</text:p>
            <text:p text:style-name="P37">三、休學期間成績概不計算。</text:p>
            <text:p text:style-name="P36"><text:span text:style-name="T17">四、新生辦理休學，仍應完成新生註冊，惟不需參加健康檢查及英文能力檢測)。休學程序要在新生註冊當天完成，才能全額退費，若至開學日始辦理休學者，僅能依退費標準退還部分金額。</text:span></text:p>
            <text:p text:style-name="P36"><text:span text:style-name="T17">五、休學期滿，如期復學者，無須辦理復學手續，於開學前自行至本校「學雜費繳費專區」下載繳費單並依期限完成繳費註冊事宜即可；若需復學同意函，方須辦理復學申請。若為新生休學期滿復學者，另須於開學前自行完成健康檢查，並於開學當日至衛生保健組繳交已完成之本校體檢表</text:span><text:span text:style-name="T19">。</text:span></text:p>
            <text:p text:style-name="P38">六、欲提早復學者，須辦理復學申請，相關復學程序須於復學學期開學前完成。</text:p>
            <text:p text:style-name="P38"/>
          </table:table-cell>
        </table:table-row>
        <table:table-row table:style-name="Table2.4">
          <table:table-cell table:style-name="Table2.A2" office:value-type="string">
            <text:p text:style-name="P10">使用書表</text:p>
          </table:table-cell>
          <table:table-cell table:style-name="Table2.A1" office:value-type="string">
            <text:p text:style-name="P31">一、休學申請書。</text:p>
            <text:p text:style-name="P11">二、網路離校單。</text:p>
            <text:p text:style-name="P11">三、家長同意書（學士班學生須檢附，研究生免附）。</text:p>
            <text:p text:style-name="P11">四、委託書（非本人辦理者）</text:p>
            <text:p text:style-name="P45">※休學申請書、家長同意書及委託書均可從教學組網頁下載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Contents_20_1" style:display-name="Contents 1" style:family="paragraph" style:parent-style-name="Standard" style:next-style-name="Standard" style:class="index">
      <style:paragraph-properties style:line-height-at-least="0in" fo:text-align="justify" style:justify-single-word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paragraph-properties style:line-height-at-least="0.25in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181in" fo:text-indent="-0.3126in" fo:margin-left="0.6181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972in" fo:text-indent="-0.3335in" fo:margin-left="0.972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3055in" fo:text-indent="-0.3335in" fo:margin-left="1.305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639in" fo:text-indent="-0.3335in" fo:margin-left="1.639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972in" fo:text-indent="-0.3335in" fo:margin-left="1.972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3055in" fo:text-indent="-0.3335in" fo:margin-left="2.305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639in" fo:text-indent="-0.3335in" fo:margin-left="2.639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972in" fo:text-indent="-0.3335in" fo:margin-left="2.972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3055in" fo:text-indent="-0.3335in" fo:margin-left="3.305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1728in" fo:margin-left="0.75in" fo:margin-right="0.8929in" style:writing-mode="lr-tb" style:layout-grid-color="#c0c0c0" style:layout-grid-lines="44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學生休學申請書      申請日期：    年   月    日</dc:title>
    <meta:initial-creator>a</meta:initial-creator>
    <meta:creation-date>2013-08-20T23:45:00</meta:creation-date>
    <dc:creator>CCU</dc:creator>
    <dc:date>2013-08-20T23:46:00</dc:date>
    <meta:print-date>2013-05-23T10:57:00</meta:print-date>
    <meta:editing-cycles>3</meta:editing-cycles>
    <meta:editing-duration>PT1M</meta:editing-duration>
    <meta:document-statistic meta:table-count="2" meta:image-count="0" meta:object-count="0" meta:page-count="2" meta:paragraph-count="100" meta:word-count="1618" meta:character-count="1898" meta:non-whitespace-character-count="1663"/>
    <meta:generator>LibreOffice/5.4.7.2$Linux_X86_64 LibreOffice_project/c838ef25c16710f8838b1faec480ebba495259d0</meta:generator>
  </office:meta>
</office:document-meta>
</file>